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9472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75in" fo:margin-left="-0.4805in" table:align="left"/>
    </style:style>
    <style:style style:name="TableRow8" style:family="table-row">
      <style:table-row-properties style:min-row-height="0.9916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32pt" style:font-size-asian="32pt"/>
    </style:style>
    <style:style style:name="T16" style:parent-style-name="預設段落字型" style:family="text">
      <style:text-properties style:font-name-asian="標楷體" fo:font-size="36pt" style:font-size-asian="3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4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1.59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5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472in" fo:text-indent="0.11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list-style-name="LFO7" style:family="paragraph">
      <style:paragraph-properties fo:line-height="0.3333in" fo:margin-left="0.5513in" fo:text-indent="-0.1958in">
        <style:tab-stops>
          <style:tab-stop style:type="left" style:position="0.0013in"/>
        </style:tab-stops>
      </style:paragraph-properties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333in" fo:margin-left="0.3548in" fo:text-indent="0.1666in">
        <style:tab-stops/>
      </style:paragraph-properties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P52" style:parent-style-name="內文" style:list-style-name="LFO7" style:family="paragraph">
      <style:paragraph-properties fo:line-height="0.3333in" fo:margin-left="0.5513in" fo:text-indent="-0.1958in">
        <style:tab-stops>
          <style:tab-stop style:type="left" style:position="0.0013in"/>
        </style:tab-stops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P64" style:parent-style-name="內文" style:list-style-name="LFO7" style:family="paragraph">
      <style:paragraph-properties fo:line-height="0.3333in" fo:margin-left="0.5513in" fo:text-indent="-0.1958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1.884in" style:use-optimal-row-height="false"/>
    </style:style>
    <style:style style:name="P76" style:parent-style-name="內文" style:family="paragraph">
      <style:paragraph-properties fo:text-align="center" fo:margin-top="0.25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list-style-name="LFO7" style:family="paragraph">
      <style:paragraph-properties fo:line-height="0.3611in" fo:text-indent="-0.4472in">
        <style:tab-stops>
          <style:tab-stop style:type="left" style:position="-0.0722in"/>
        </style:tab-stops>
      </style:paragraph-properties>
      <style:text-properties style:font-name-asian="標楷體" fo:font-size="16pt" style:font-size-asian="16pt" style:font-size-complex="16pt"/>
    </style:style>
    <style:style style:name="P79" style:parent-style-name="內文" style:list-style-name="LFO7" style:family="paragraph">
      <style:paragraph-properties fo:line-height="0.3611in" fo:text-indent="-0.1972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color="#FF0000"/>
    </style:style>
    <style:style style:name="P83" style:parent-style-name="內文" style:list-style-name="LFO7" style:family="paragraph">
      <style:paragraph-properties fo:line-height="0.3611in" fo:text-indent="-0.1972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611in" fo:margin-left="0.118in">
        <style:tab-stops/>
      </style:paragraph-properties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611in" fo:margin-left="0.118in" fo:text-indent="0.3333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99" style:family="table-row">
      <style:table-row-properties style:min-row-height="1.4784in" style:use-optimal-row-height="false"/>
    </style:style>
    <style:style style:name="P100" style:parent-style-name="內文" style:family="paragraph">
      <style:paragraph-properties fo:text-align="center" fo:margin-top="0.25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7" style:family="paragraph">
      <style:paragraph-properties fo:line-height="0.3611in" fo:text-indent="-0.4472in">
        <style:tab-stops>
          <style:tab-stop style:type="left" style:position="-0.0722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611in" fo:margin-left="0.3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color="#FF0000"/>
    </style:style>
    <style:style style:name="P114" style:parent-style-name="內文" style:family="paragraph">
      <style:paragraph-properties fo:line-height="0.3611in" fo:margin-left="0.118in" fo:text-indent="0.22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611in" fo:margin-left="0.118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1111in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1111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ableRow137" style:family="table-row">
      <style:table-row-properties style:min-row-height="0.5in" style:use-optimal-row-height="false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1111in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ableRow143" style:family="table-row">
      <style:table-row-properties style:min-row-height="0.6069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line-height="0.3055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634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25in" fo:line-height="0.2777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25in" fo:line-height="0.2777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25in" fo:line-height="0.2777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大學</text:span><text:span text:style-name="T12">（自費）</text:span><text:span text:style-name="T13">電話申請表</text:span></text:p>
            <text:p text:style-name="P14"><text:span text:style-name="T15"><text:s text:c="2"/></text:span><text:span text:style-name="T16"><text:s text:c="2"/></text:span><text:span text:style-name="T17">申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理由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申請項目</text:span></text:p>
          </table:table-cell>
          <table:table-cell table:style-name="TableCell34" table:number-columns-spanned="4">
            <text:p text:style-name="P35"><text:span text:style-name="T36">□</text:span><text:span text:style-name="T37"><text:s/></text:span><text:span text:style-name="T38">新裝機：</text:span></text:p>
            <text:list text:style-name="LFO7" text:continue-numbering="true">
              <text:list-item>
                <text:p text:style-name="P39"><text:span text:style-name="T40">3366</text:span><text:span text:style-name="T41">直撥電話</text:span><text:span text:style-name="T42"><text:s/></text:span><text:span text:style-name="T43"><text:s text:c="6"/></text:span><text:span text:style-name="T44"><text:s/></text:span><text:span text:style-name="T45">門</text:span></text:p>
              </text:list-item>
            </text:list>
            <text:p text:style-name="P46"><text:span text:style-name="T47">（需另填</text:span><text:span text:style-name="T48">3366</text:span><text:span text:style-name="T49">直撥電話</text:span><text:span text:style-name="T50">裝機清冊及</text:span><text:span text:style-name="T51">中華電信市話申請表）</text:span></text:p>
            <text:list text:style-name="LFO7" text:continue-numbering="true">
              <text:list-item>
                <text:p text:style-name="P52"><text:span text:style-name="T53">校內</text:span><text:span text:style-name="T54">5</text:span><text:span text:style-name="T55">碼分機</text:span><text:span text:style-name="T56"><text:s/></text:span><text:span text:style-name="T57"><text:s text:c="7"/></text:span><text:span text:style-name="T58"><text:s/></text:span><text:span text:style-name="T59">門</text:span><text:span text:style-name="T60">（需另填</text:span><text:span text:style-name="T61">5</text:span><text:span text:style-name="T62">碼分機</text:span><text:span text:style-name="T63">裝機清冊）</text:span></text:p>
              </text:list-item>
              <text:list-item>
                <text:p text:style-name="P64"><text:span text:style-name="T65">公務用網路電話</text:span><text:span text:style-name="T66"><text:s/></text:span><text:span text:style-name="T67"><text:s text:c="8"/></text:span><text:span text:style-name="T68"><text:s/></text:span><text:span text:style-name="T69">門</text:span><text:span text:style-name="T70">（需另填</text:span><text:span text:style-name="T71">公務用網路電話</text:span><text:span text:style-name="T72">裝機清冊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73" table:number-rows-spanned="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list text:style-name="LFO7" text:continue-numbering="true">
              <text:list-item>
                <text:p text:style-name="P78">移機</text:p>
              </text:list-item>
              <text:list-item>
                <text:p text:style-name="P79"><text:span text:style-name="T80">3366</text:span><text:span text:style-name="T81">直撥電話</text:span><text:span text:style-name="T82">（需另填中華電信市話申請表）</text:span></text:p>
              </text:list-item>
              <text:list-item>
                <text:p text:style-name="P83"><text:span text:style-name="T84">5</text:span><text:span text:style-name="T85">碼分機（</text:span><text:span text:style-name="T86">號碼：</text:span><text:span text:style-name="T87"><text:s text:c="11"/></text:span><text:span text:style-name="T88">）</text:span></text:p>
              </text:list-item>
            </text:list>
            <text:p text:style-name="P89"><text:span text:style-name="T90"><text:s text:c="3"/></text:span><text:span text:style-name="T91">原裝機位置：</text:span><text:span text:style-name="T92"><text:s text:c="28"/></text:span><text:span text:style-name="T93"><text:s/></text:span></text:p>
            <text:p text:style-name="P94"><text:span text:style-name="T95">新裝機位置：</text:span><text:span text:style-name="T96"><text:s text:c="28"/></text:span><text:span text:style-name="T97"><text:s/></text:span>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list text:style-name="LFO7" text:continue-numbering="true">
              <text:list-item>
                <text:p text:style-name="P102"><text:span text:style-name="T103">拆機</text:span><text:span text:style-name="T104">/</text:span><text:span text:style-name="T105">其他</text:span><text:span text:style-name="T106">：</text:span><text:span text:style-name="T107"><text:s text:c="26"/></text:span><text:span text:style-name="T108"><text:s/></text:span></text:p>
              </text:list-item>
            </text:list>
            <text:p text:style-name="P109"><text:span text:style-name="T110">□<text:s/></text:span><text:span text:style-name="T111">3366</text:span><text:span text:style-name="T112">直撥電話</text:span><text:span text:style-name="T113">（需另填中華電信市話申請表）</text:span></text:p>
            <text:p text:style-name="P114"><text:span text:style-name="T115">□</text:span><text:span text:style-name="T116"><text:s/>5</text:span><text:span text:style-name="T117">碼分機（</text:span><text:span text:style-name="T118">號碼：</text:span><text:span text:style-name="T119"><text:s text:c="15"/></text:span><text:span text:style-name="T120">）</text:span></text:p>
            <text:p text:style-name="P121"><text:span text:style-name="T122"><text:s text:c="2"/></text:span><text:span text:style-name="T123">□<text:s/></text:span><text:span text:style-name="T124">行動電話業務</text:span>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><text:span text:style-name="T129">聯絡方式</text:span></text:p>
          </table:table-cell>
          <table:table-cell table:style-name="TableCell130" table:number-columns-spanned="2">
            <text:p text:style-name="P131"><text:span text:style-name="T132">聯絡人：</text:span><text:span text:style-name="T133"><text:s text:c="12"/></text:span></text:p>
          </table:table-cell>
          <table:covered-table-cell/>
          <table:table-cell table:style-name="TableCell134" table:number-columns-spanned="3">
            <text:p text:style-name="P135"><text:span text:style-name="T136">電話：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<text:span text:style-name="T141">E-mail</text:span><text:span text:style-name="T14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申請單位</text:span></text:p>
          </table:table-cell>
          <table:table-cell table:style-name="TableCell147">
            <text:p text:style-name="P148"><text:span text:style-name="T149">申</text:span><text:span text:style-name="T150"><text:s/></text:span><text:span text:style-name="T151">請</text:span><text:span text:style-name="T152"><text:s/></text:span><text:span text:style-name="T153">人</text:span></text:p>
          </table:table-cell>
          <table:table-cell table:style-name="TableCell154" table:number-columns-spanned="2">
            <text:p text:style-name="P155"><text:span text:style-name="T156">申請單位</text:span></text:p>
            <text:p text:style-name="P157"><text:span text:style-name="T158">主</text:span><text:span text:style-name="T159"><text:s text:c="4"/></text:span><text:span text:style-name="T160">管</text:span></text:p>
          </table:table-cell>
          <table:covered-table-cell/>
          <table:table-cell table:style-name="TableCell161" table:number-columns-spanned="2">
            <text:p text:style-name="P162"><text:span text:style-name="T163">計資中心</text:span></text:p>
            <text:p text:style-name="P164"><text:span text:style-name="T165">主任決行</text:span>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楷體括號清單3" style:display-name="標楷體括號清單3" style:family="paragraph" style:parent-style-name="內文" style:list-style-name="LFO3">
      <style:paragraph-properties>
        <style:tab-stops>
          <style:tab-stop style:type="left" style:position="-0.6666in"/>
          <style:tab-stop style:type="left" style:position="0in"/>
        </style:tab-stops>
      </style:paragraph-properties>
      <style:text-properties style:font-name-asian="標楷體" fo:font-weight="bold" style:font-weight-asian="bold" fo:hyphenate="false"/>
    </style:style>
    <style:style style:name="樣式標楷體清單1右1字元" style:display-name="樣式 標楷體清單1 + 右:  1 字元" style:family="paragraph" style:parent-style-name="內文">
      <style:paragraph-properties fo:margin-right="0.1666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標楷體清單3" style:display-name="標楷體清單3" style:family="paragraph" style:parent-style-name="清單號碼3" style:list-style-name="LFO6">
      <style:text-properties style:font-name-asian="標楷體"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fo:font-size="14pt" style:font-size-asian="14pt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194in" text:min-label-width="0.3333in" text:list-level-position-and-space-mode="label-alignment">
          <style:list-level-label-alignment text:label-followed-by="listtab" fo:margin-left="0.5527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電話申請表</dc:title>
    <dc:subject/>
    <meta:initial-creator>yumei shaw</meta:initial-creator>
    <dc:creator>yumei shaw</dc:creator>
    <meta:creation-date>2021-01-22T03:26:00Z</meta:creation-date>
    <dc:date>2021-01-22T03:26:00Z</dc:date>
    <meta:print-date>2009-03-02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