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C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05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8">
            <text:p>國立臺灣大學（<text:span text:style-name="T2">單位名稱</text:span><text:span text:style-name="T3"><text:s text:c="21"/></text:span>）<text:span text:style-name="T3">5</text:span>碼分機裝機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話機種類</text:p>
          </table:table-cell>
          <table:table-cell office:value-type="string" table:style-name="ce3">
            <text:p>建築物位置</text:p>
          </table:table-cell>
          <table:table-cell office:value-type="string" table:style-name="ce3">
            <text:p>樓層房號</text:p>
          </table:table-cell>
          <table:table-cell office:value-type="string" table:style-name="ce2">
            <text:p>通話等級</text:p>
          </table:table-cell>
          <table:table-cell office:value-type="string" table:style-name="ce2">
            <text:p>裝機費掛帳<text:span text:style-name="T4">3366</text:span>號碼</text:p>
          </table:table-cell>
          <table:table-cell office:value-type="string" table:style-name="ce2">
            <text:p>通話費掛帳<text:span text:style-name="T4">3366</text:span>號碼</text:p>
          </table:table-cell>
          <table:table-cell table:number-columns-repeated="16375" table:style-name="ce4"/>
        </table:table-row>
        <table:table-row table:number-rows-repeated="2" table:style-name="ro3">
          <table:table-cell table:number-columns-repeated="9" table:style-name="ce5"/>
          <table:table-cell table:number-columns-repeated="16375"/>
        </table:table-row>
        <table:table-row table:number-rows-repeated="16"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56" table:number-rows-spanned="1" table:style-name="ce10">
            <text:p>話機種類：（<text:span text:style-name="T4">1</text:span>）顯示型（<text:span text:style-name="T4">2</text:span>）非顯示型（<text:span text:style-name="T4">3</text:span>）自備</text:p>
          </table:table-cell>
          <table:covered-table-cell table:number-columns-repeated="255"/>
          <table:table-cell table:number-columns-repeated="16128" table:style-name="ce11"/>
        </table:table-row>
        <table:table-row table:style-name="ro2">
          <table:table-cell office:value-type="string" table:number-columns-spanned="9" table:number-rows-spanned="1" table:style-name="ce12">
            <text:p>通話等級：（<text:span text:style-name="T4">A</text:span>）可撥國際（<text:span text:style-name="T4">B</text:span>）可撥長途行動（<text:span text:style-name="T4">C</text:span>）可撥市區（<text:span text:style-name="T4">D</text:span>）限撥校內 （E）可撥長途(不含行動)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repeated="16378" table:style-name="ce7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mei shaw</meta:initial-creator>
    <dc:creator>NTU</dc:creator>
    <meta:creation-date>2009-03-04T09:32:56Z</meta:creation-date>
    <dc:date>2016-06-15T06:01:27Z</dc:date>
  </office:meta>
</office:document-meta>
</file>