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color="#00CCFF" fo:font-size="10pt" style:font-size-asian="10pt"/>
    </style:style>
    <style:style style:name="T6" style:parent-style-name="預設段落字型" style:family="text">
      <style:text-properties style:font-name-asian="標楷體" fo:color="#00CCFF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5" style:family="paragraph"/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list-style-name="LFO5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list-style-name="LFO5" style:family="paragraph">
      <style:paragraph-properties style:snap-to-layout-grid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list-style-name="LFO5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list-style-name="LFO5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list-style-name="LFO5" style:family="paragraph">
      <style:paragraph-properties style:snap-to-layout-grid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7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7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7" style:family="paragraph">
      <style:paragraph-properties style:snap-to-layout-grid="false"/>
      <style:text-properties style:font-name-asian="標楷體"/>
    </style:style>
    <style:style style:name="P124" style:parent-style-name="內文" style:list-style-name="LFO7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7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P171" style:parent-style-name="內文" style:family="paragraph">
      <style:paragraph-properties style:snap-to-layout-grid="false" fo:text-inden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text-indent="3.2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break-before="page" style:snap-to-layout-grid="false" fo:text-indent="3.25in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9" style:parent-style-name="內文" style:list-style-name="LFO4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list-style-name="LFO4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list-style-name="LFO4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list-style-name="LFO4" style:family="paragraph">
      <style:paragraph-properties style:snap-to-layout-grid="false"/>
      <style:text-properties style:font-name-asian="標楷體" fo:font-size="14pt" style:font-size-asian="14pt"/>
    </style:style>
    <style:style style:name="P217" style:parent-style-name="內文" style:list-style-name="LFO4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list-style-name="LFO4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P223" style:parent-style-name="內文" style:list-style-name="LFO4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內文" style:list-style-name="LFO4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list-style-name="LFO4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P239" style:parent-style-name="內文" style:list-style-name="LFO4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P243" style:parent-style-name="本文縮排3" style:list-style-name="LFO4" style:family="paragraph">
      <style:paragraph-properties fo:text-indent="-0.4333in"/>
    </style:style>
    <style:style style:name="T244" style:parent-style-name="預設段落字型" style:family="text">
      <style:text-properties style:font-name="Times New Roman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249" style:family="table-column">
      <style:table-column-properties style:column-width="1.1972in"/>
    </style:style>
    <style:style style:name="TableColumn250" style:family="table-column">
      <style:table-column-properties style:column-width="0.8465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0.8861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0.984in"/>
    </style:style>
    <style:style style:name="TableColumn256" style:family="table-column">
      <style:table-column-properties style:column-width="0.9847in"/>
    </style:style>
    <style:style style:name="Table248" style:family="table">
      <style:table-properties style:width="7.3597in" fo:margin-left="0in" table:align="left"/>
    </style:style>
    <style:style style:name="TableRow257" style:family="table-row">
      <style:table-row-properties style:min-row-height="0.216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2166in"/>
    </style:style>
    <style:style style:name="P271" style:parent-style-name="內文" style:family="paragraph">
      <style:paragraph-properties style:snap-to-layout-grid="false" fo:text-align="justify" fo:text-indent="0.9166in"/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Row280" style:family="table-row">
      <style:table-row-properties style:min-row-height="0.2166in"/>
    </style:style>
    <style:style style:name="P281" style:parent-style-name="內文" style:family="paragraph">
      <style:paragraph-properties style:snap-to-layout-grid="false" fo:text-align="justify" fo:text-indent="0.9166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right="-0.075in"/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2" style:parent-style-name="內文" style:family="paragraph">
      <style:paragraph-properties style:snap-to-layout-grid="false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（</text:span><text:span text:style-name="T5">單位名稱</text:span><text:span text:style-name="T6"><text:s text:c="21"/></text:span><text:span text:style-name="T7">）裝設</text:span><text:span text:style-name="T8">3366</text:span><text:span text:style-name="T9">直撥</text:span><text:span text:style-name="T10">電話</text:span><text:span text:style-name="T11">（補助）</text:span><text:span text:style-name="T12">申請書</text:span></text:p>
      <text:p text:style-name="P13"/>
      <text:p text:style-name="內文"><text:span text:style-name="T14">申裝單位裝機</text:span><text:span text:style-name="T15">種類及</text:span><text:span text:style-name="T16">數量說明：</text:span></text:p>
      <text:list text:style-name="LFO5" text:continue-numbering="true">
        <text:list-item>
          <text:list>
            <text:list-item>
              <text:p text:style-name="P17"><text:span text:style-name="T18">本次申裝編制內人員</text:span><text:span text:style-name="T19">：</text:span><text:span text:style-name="T20"><text:s text:c="2"/></text:span><text:span text:style-name="T21"><text:s/></text:span><text:span text:style-name="T22"><text:s text:c="2"/></text:span><text:span text:style-name="T23"><text:s text:c="2"/></text:span><text:span text:style-name="T24"><text:s/></text:span><text:span text:style-name="T25">人</text:span><text:span text:style-name="T26"><text:s text:c="2"/></text:span><text:span text:style-name="T27"><text:s text:c="2"/></text:span><text:span text:style-name="T28"><text:s text:c="3"/></text:span><text:span text:style-name="T29">線</text:span></text:p>
            </text:list-item>
            <text:list-item>
              <text:p text:style-name="P30"><text:span text:style-name="T31">本次申裝實驗室數量</text:span><text:span text:style-name="T32">：</text:span><text:span text:style-name="T33"><text:s/></text:span><text:span text:style-name="T34"><text:s text:c="3"/></text:span><text:span text:style-name="T35"><text:s text:c="4"/></text:span><text:span text:style-name="T36">人</text:span><text:span text:style-name="T37"><text:s text:c="4"/></text:span><text:span text:style-name="T38"><text:s text:c="2"/></text:span><text:span text:style-name="T39"><text:s/></text:span><text:span text:style-name="T40">線</text:span></text:p>
            </text:list-item>
            <text:list-item>
              <text:p text:style-name="P41"><text:span text:style-name="T42">本次名譽、兼任老師、講座老師，裝機數</text:span><text:span text:style-name="T43">：</text:span><text:span text:style-name="T44"><text:s/></text:span><text:span text:style-name="T45"><text:s text:c="2"/></text:span><text:span text:style-name="T46"><text:s/></text:span><text:span text:style-name="T47"><text:s/></text:span><text:span text:style-name="T48"><text:s text:c="3"/></text:span><text:span text:style-name="T49">人</text:span><text:span text:style-name="T50"><text:s text:c="4"/></text:span><text:span text:style-name="T51"><text:s text:c="2"/></text:span><text:span text:style-name="T52"><text:s/></text:span><text:span text:style-name="T53">線</text:span></text:p>
            </text:list-item>
            <text:list-item>
              <text:p text:style-name="P54"><text:span text:style-name="T55">人事室及事務組登記內約聘僱、技工工友人員及專案計劃人員，裝機數</text:span><text:span text:style-name="T56">：</text:span><text:span text:style-name="T57"><text:s/></text:span><text:span text:style-name="T58"><text:s text:c="2"/></text:span><text:span text:style-name="T59"><text:s/></text:span><text:span text:style-name="T60"><text:s/></text:span><text:span text:style-name="T61"><text:s text:c="3"/></text:span><text:span text:style-name="T62">人</text:span><text:span text:style-name="T63"><text:s text:c="4"/></text:span><text:span text:style-name="T64"><text:s text:c="2"/></text:span><text:span text:style-name="T65"><text:s/></text:span><text:span text:style-name="T66">線</text:span></text:p>
            </text:list-item>
            <text:list-item>
              <text:p text:style-name="P67"><text:span text:style-name="T68">院系所單位公共區域及任務編組如會議室、研討室，裝機數</text:span><text:span text:style-name="T69">：</text:span><text:span text:style-name="T70"><text:s/></text:span><text:span text:style-name="T71"><text:s text:c="2"/></text:span><text:span text:style-name="T72"><text:s/></text:span><text:span text:style-name="T73"><text:s/></text:span><text:span text:style-name="T74"><text:s text:c="3"/></text:span><text:span text:style-name="T75">人</text:span><text:span text:style-name="T76"><text:s text:c="4"/></text:span><text:span text:style-name="T77"><text:s text:c="2"/></text:span><text:span text:style-name="T78"><text:s/></text:span><text:span text:style-name="T79">線</text:span></text:p>
            </text:list-item>
            <text:list-item>
              <text:p text:style-name="P80"><text:span text:style-name="T81">以前已申裝電話數量（請附人員及電話表，詳裝機原則第</text:span><text:span text:style-name="T82">五</text:span><text:span text:style-name="T83">點說明）</text:span><text:span text:style-name="T84">：</text:span><text:span text:style-name="T85"><text:s/></text:span><text:span text:style-name="T86"><text:s text:c="3"/></text:span><text:span text:style-name="T87"><text:s text:c="4"/></text:span><text:span text:style-name="T88">人</text:span><text:span text:style-name="T89"><text:s text:c="4"/></text:span><text:span text:style-name="T90"><text:s text:c="2"/></text:span><text:span text:style-name="T91"><text:s/></text:span><text:span text:style-name="T92">線</text:span></text:p>
            </text:list-item>
          </text:list>
        </text:list-item>
      </text:list>
      <text:p text:style-name="P93"/>
      <text:p text:style-name="P94"><text:span text:style-name="T95">說明：</text:span></text:p>
      <text:list text:style-name="LFO7" text:continue-numbering="true">
        <text:list-item>
          <text:p text:style-name="P96"><text:span text:style-name="T97">本中心提供三</text:span><text:span text:style-name="T98">種電話類型：</text:span><text:span text:style-name="T99">3366</text:span><text:span text:style-name="T100">直撥電話、</text:span><text:span text:style-name="T101">校內</text:span><text:span text:style-name="T102">5</text:span><text:span text:style-name="T103">碼</text:span><text:span text:style-name="T104">分機</text:span><text:span text:style-name="T105">，及公務用網路電話（後二者請參考申裝電話自費申請表）</text:span><text:span text:style-name="T106">。</text:span></text:p>
        </text:list-item>
        <text:list-item>
          <text:p text:style-name="P107"><text:span text:style-name="T108">申裝</text:span><text:span text:style-name="T109">3366</text:span><text:span text:style-name="T110">直撥</text:span><text:span text:style-name="T111">電話時會產生月租費</text:span><text:span text:style-name="T112">90</text:span><text:span text:style-name="T113">元，通話費</text:span><text:span text:style-name="T114">200</text:span><text:span text:style-name="T115">元等不同補助方式，（請詳閱裝機原則並採單位整批申裝），爾後帳單由中華電信公司寄發貴單位</text:span><text:span text:style-name="T116">；</text:span><text:span text:style-name="T117">申裝校內</text:span><text:span text:style-name="T118">5</text:span><text:span text:style-name="T119">碼分機</text:span><text:span text:style-name="T120">及公務用網路電話</text:span><text:span text:style-name="T121">時，</text:span><text:span text:style-name="T122">無須月租費。</text:span></text:p>
        </text:list-item>
        <text:list-item>
          <text:p text:style-name="P123">各單位申裝3366直撥電話時，需說明以前已申裝種類、數量、地點、用途、費用分攤情形。</text:p>
        </text:list-item>
        <text:list-item>
          <text:p text:style-name="P124"><text:span text:style-name="T125">請備本次</text:span><text:span text:style-name="T126">裝機清冊，</text:span><text:span text:style-name="T127">裝機地點平面圖，電話使用人及職稱，（以上附件請用</text:span><text:span text:style-name="T128">A4</text:span><text:span text:style-name="T129">紙）送計資中心</text:span><text:span text:style-name="T130">辦理。</text:span></text:p>
        </text:list-item>
        <text:list-item>
          <text:p text:style-name="P131"><text:span text:style-name="T132">裝機後電話維修由</text:span><text:span text:style-name="T133">計資中心統籌受理，</text:span><text:span text:style-name="T134">報修電話</text:span><text:span text:style-name="T135">為校內分機</text:span><text:span text:style-name="T136">6</text:span><text:span text:style-name="T137">4444</text:span><text:span text:style-name="T138">。</text:span></text:p>
        </text:list-item>
        <text:list-item>
          <text:p text:style-name="P139"><text:span text:style-name="T140">電話異動</text:span><text:span text:style-name="T141">、</text:span><text:span text:style-name="T142">遷移</text:span><text:span text:style-name="T143">、功能調整等業務，</text:span><text:span text:style-name="T144">由</text:span><text:span text:style-name="T145">計資中心受理承辦</text:span><text:span text:style-name="T146">（請填具電話異動申請表）</text:span><text:span text:style-name="T147">。</text:span></text:p>
        </text:list-item>
      </text:list>
      <text:p text:style-name="P148"/>
      <text:p text:style-name="P149"><text:span text:style-name="T150">本案裝機聯絡人：</text:span><text:span text:style-name="T151"><text:s text:c="14"/></text:span><text:span text:style-name="T152">連絡電話：</text:span><text:span text:style-name="T153"><text:s text:c="13"/></text:span><text:span text:style-name="T154">e-mail:</text:span><text:span text:style-name="T155"><text:s text:c="23"/></text:span><text:span text:style-name="T156">。</text:span></text:p>
      <text:p text:style-name="P157"/>
      <text:p text:style-name="P158"><text:span text:style-name="T159">申裝單位主管簽章：</text:span><text:span text:style-name="T160"><text:s text:c="18"/></text:span><text:span text:style-name="T161">申請日期：</text:span><text:span text:style-name="T162"><text:s text:c="4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text:span text:style-name="T168"><text:s text:c="20"/></text:span></text:p>
      <text:p text:style-name="P169"><text:s text:c="22"/></text:p>
      <text:p text:style-name="P170"/>
      <text:p text:style-name="P171"><text:span text:style-name="T172"><text:s/></text:span><text:span text:style-name="T173">謹陳</text:span><text:span text:style-name="T174"><text:s text:c="15"/></text:span></text:p>
      <text:p text:style-name="P175"><text:s text:c="16"/></text:p>
      <text:p text:style-name="P176"><text:span text:style-name="T177">計資中心主任</text:span></text:p>
      <text:p text:style-name="P178"><text:span text:style-name="T179">敬會</text:span></text:p>
      <text:p text:style-name="P180"><text:span text:style-name="T181">資訊網路</text:span><text:span text:style-name="T182">組</text:span></text:p>
      <text:p text:style-name="P183"><text:span text:style-name="T184">主計室</text:span></text:p>
      <text:soft-page-break/>
      <text:p text:style-name="P185"><text:span text:style-name="T186">國立</text:span><text:span text:style-name="T187">臺</text:span><text:span text:style-name="T188">灣大學</text:span><text:span text:style-name="T189">3366</text:span><text:span text:style-name="T190">直撥電話</text:span><text:span text:style-name="T191">申裝原則：</text:span></text:p>
      <text:p text:style-name="P192"><text:span text:style-name="T193"><text:s text:c="38"/></text:span><text:span text:style-name="T194">計資中心</text:span><text:span text:style-name="T195"><text:s/></text:span><text:span text:style-name="T196">中華民國九十八年三</text:span><text:span text:style-name="T197">月</text:span></text:p>
      <text:p text:style-name="P198"/>
      <text:list text:style-name="LFO4" text:continue-numbering="true">
        <text:list-item>
          <text:p text:style-name="P199"><text:span text:style-name="T200">本校提供之申裝電話類型分為三</text:span><text:span text:style-name="T201">類：</text:span></text:p>
          <text:list text:continue-numbering="true">
            <text:list-item>
              <text:p text:style-name="P202"><text:span text:style-name="T203">3366</text:span><text:span text:style-name="T204"><text:s/>DID</text:span><text:span text:style-name="T205">電話，每月號碼</text:span><text:span text:style-name="T206">月</text:span><text:span text:style-name="T207">租費為</text:span><text:span text:style-name="T208">90</text:span><text:span text:style-name="T209">元（依本校與電信公司協商之費率）</text:span></text:p>
            </text:list-item>
            <text:list-item>
              <text:p text:style-name="P210"><text:span text:style-name="T211">臺大</text:span><text:span text:style-name="T212">校內</text:span><text:span text:style-name="T213">5</text:span><text:span text:style-name="T214">碼</text:span><text:span text:style-name="T215">分機，無須號碼租費</text:span></text:p>
            </text:list-item>
            <text:list-item>
              <text:p text:style-name="P216">公務用網路電話</text:p>
            </text:list-item>
          </text:list>
        </text:list-item>
        <text:list-item>
          <text:p text:style-name="P217"><text:span text:style-name="T218">編制內教師與行政人員一人一號為上限原則，亦可自行裝置副機共用一號。（以教職員公務通訊錄為參考）。</text:span></text:p>
        </text:list-item>
        <text:list-item>
          <text:p text:style-name="P219"><text:span text:style-name="T220">實驗室月租費</text:span><text:span text:style-name="T221">由</text:span><text:span text:style-name="T222">本校支付，通話費由申裝單位自付（採一室一號或教師一人一間上限給予門號）。</text:span></text:p>
        </text:list-item>
        <text:list-item>
          <text:p text:style-name="P223"><text:span text:style-name="T224">名譽、兼任老師、講座老師（個人研究辦公室給一號，多位老師共用研究辦公室以一號共用）本校補助月租</text:span><text:span text:style-name="T225">及</text:span><text:span text:style-name="T226">通話費。</text:span></text:p>
        </text:list-item>
        <text:list-item>
          <text:p text:style-name="P227"><text:span text:style-name="T228">人事室及事務組登記內約聘僱、技工工友人員及專案計劃人員，依申裝單位提出實際業務需求並經本</text:span><text:span text:style-name="T229">中心</text:span><text:span text:style-name="T230">核定，給予申裝並補助月租</text:span><text:span text:style-name="T231">及</text:span><text:span text:style-name="T232">通話費。（認定採個案核定）</text:span></text:p>
        </text:list-item>
        <text:list-item>
          <text:p text:style-name="P233"><text:span text:style-name="T234">院系所單位公共區域及任務編組如會議室、研討室、電腦室、值班室、展示室、中控室等，由本</text:span><text:span text:style-name="T235">中心</text:span><text:span text:style-name="T236">核定申裝單位申裝以五門號為上限並補助月租</text:span><text:span text:style-name="T237">及</text:span><text:span text:style-name="T238">通話費。</text:span></text:p>
        </text:list-item>
        <text:list-item>
          <text:p text:style-name="P239"><text:span text:style-name="T240">未列範圍經本</text:span><text:span text:style-name="T241">中心</text:span><text:span text:style-name="T242">核定裝機者，月租費由本校支援，通話費由申裝單位支付。</text:span></text:p>
        </text:list-item>
        <text:list-item>
          <text:p text:style-name="P243"><text:span text:style-name="T244">各單位申裝總機電話時，需說明以前已申裝數量、地點、用途、費用分攤情形。</text:span></text:p>
        </text:list-item>
      </text:list>
      <text:p text:style-name="P245"/>
      <text:p text:style-name="P246"/>
      <text:p text:style-name="P247">電話類型與經費比較：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3">
            <text:p text:style-name="P259">電話類型</text:p>
            <text:p text:style-name="P260"/>
            <text:p text:style-name="P261">費用類型</text:p>
          </table:table-cell>
          <table:table-cell table:style-name="TableCell262" table:number-columns-spanned="5">
            <text:p text:style-name="P263">3366直撥電話</text:p>
          </table:table-cell>
          <table:covered-table-cell/>
          <table:covered-table-cell/>
          <table:covered-table-cell/>
          <table:covered-table-cell/>
          <table:table-cell table:style-name="TableCell264" table:number-rows-spanned="3">
            <text:p text:style-name="P265">校內5碼分機</text:p>
            <text:p text:style-name="P266">（自費）</text:p>
          </table:table-cell>
          <table:table-cell table:style-name="TableCell267" table:number-rows-spanned="3">
            <text:p text:style-name="P268">公務用網路電話</text:p>
            <text:p text:style-name="P269">（自費）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全額補助</text:p>
          </table:table-cell>
          <table:covered-table-cell/>
          <table:table-cell table:style-name="TableCell274" table:number-columns-spanned="2">
            <text:p text:style-name="P275">部分補助</text:p>
          </table:table-cell>
          <table:covered-table-cell/>
          <table:table-cell table:style-name="TableCell276" table:number-rows-spanned="2">
            <text:p text:style-name="P277">自費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學校</text:p>
          </table:table-cell>
          <table:table-cell table:style-name="TableCell284">
            <text:p text:style-name="P285">自付</text:p>
          </table:table-cell>
          <table:table-cell table:style-name="TableCell286">
            <text:p text:style-name="P287">學校</text:p>
          </table:table-cell>
          <table:table-cell table:style-name="TableCell288">
            <text:p text:style-name="P289">自付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月租費</text:p>
          </table:table-cell>
          <table:table-cell table:style-name="TableCell296">
            <text:p text:style-name="P297">9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9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90</text:p>
          </table:table-cell>
          <table:table-cell table:style-name="TableCell306">
            <text:p text:style-name="P307">無</text:p>
          </table:table-cell>
          <table:table-cell table:style-name="TableCell308">
            <text:p text:style-name="P309">無</text:p>
          </table:table-cell>
        </table:table-row>
        <table:table-row table:style-name="TableRow310">
          <table:table-cell table:style-name="TableCell311">
            <text:p text:style-name="P312">通話費</text:p>
          </table:table-cell>
          <table:table-cell table:style-name="TableCell313">
            <text:p text:style-name="P314">200</text:p>
          </table:table-cell>
          <table:table-cell table:style-name="TableCell315">
            <text:p text:style-name="P316">超出部分</text:p>
          </table:table-cell>
          <table:table-cell table:style-name="TableCell317">
            <text:p text:style-name="P318"><text:s/></text:p>
          </table:table-cell>
          <table:table-cell table:style-name="TableCell319">
            <text:p text:style-name="P320">全額</text:p>
          </table:table-cell>
          <table:table-cell table:style-name="TableCell321">
            <text:p text:style-name="P322">全額</text:p>
          </table:table-cell>
          <table:table-cell table:style-name="TableCell323">
            <text:p text:style-name="P324">全額</text:p>
          </table:table-cell>
          <table:table-cell table:style-name="TableCell325">
            <text:p text:style-name="P326">全額</text:p>
          </table:table-cell>
        </table:table-row>
        <table:table-row table:style-name="TableRow327">
          <table:table-cell table:style-name="TableCell328">
            <text:p text:style-name="P329">話機租費</text:p>
          </table:table-cell>
          <table:table-cell table:style-name="TableCell330">
            <text:p text:style-name="P331">20</text:p>
            <text:p text:style-name="P332"><text:span text:style-name="T333">（非顯示型）</text:span></text:p>
          </table:table-cell>
          <table:table-cell table:style-name="TableCell334">
            <text:p text:style-name="P335">50</text:p>
            <text:p text:style-name="P336"><text:span text:style-name="T337">（</text:span><text:span text:style-name="T338">顯示型）</text:span></text:p>
          </table:table-cell>
          <table:table-cell table:style-name="TableCell339">
            <text:p text:style-name="P340">20</text:p>
            <text:p text:style-name="P341"><text:span text:style-name="T342">（非顯示型）</text:span></text:p>
          </table:table-cell>
          <table:table-cell table:style-name="TableCell343">
            <text:p text:style-name="P344">50</text:p>
            <text:p text:style-name="P345"><text:span text:style-name="T346">（</text:span><text:span text:style-name="T347">顯示型）</text:span></text:p>
          </table:table-cell>
          <table:table-cell table:style-name="TableCell348">
            <text:p text:style-name="P349">20~50</text:p>
          </table:table-cell>
          <table:table-cell table:style-name="TableCell350">
            <text:p text:style-name="P351">20~50</text:p>
          </table:table-cell>
          <table:table-cell table:style-name="TableCell352">
            <text:p text:style-name="P353">自備</text:p>
          </table:table-cell>
        </table:table-row>
        <table:table-row table:style-name="TableRow354">
          <table:table-cell table:style-name="TableCell355">
            <text:p text:style-name="P356">裝機費</text:p>
          </table:table-cell>
          <table:table-cell table:style-name="TableCell357">
            <text:p text:style-name="P358">15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/></text:p>
          </table:table-cell>
          <table:table-cell table:style-name="TableCell363">
            <text:p text:style-name="P364">1500</text:p>
          </table:table-cell>
          <table:table-cell table:style-name="TableCell365">
            <text:p text:style-name="P366">1500</text:p>
          </table:table-cell>
          <table:table-cell table:style-name="TableCell367">
            <text:p text:style-name="P368">1500</text:p>
          </table:table-cell>
          <table:table-cell table:style-name="TableCell369">
            <text:p text:style-name="P370">無</text:p>
          </table:table-cell>
        </table:table-row>
      </table:table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195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1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0" fo:orphans="0" style:snap-to-layout-grid="false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大學裝設虛擬總機電話申請書</dc:title>
    <meta:initial-creator>陳源誠</meta:initial-creator>
    <dc:creator>NTU</dc:creator>
    <meta:creation-date>2016-06-15T06:00:00Z</meta:creation-date>
    <dc:date>2016-06-15T06:00:00Z</dc:date>
    <meta:print-date>2009-03-02T08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6" meta:row-count="11" meta:non-whitespace-character-count="1352"/>
  </office:meta>
</office:document-meta>
</file>