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C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33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國立臺灣大學（<text:span text:style-name="T2"><text:s text:c="2"/></text:span><text:span text:style-name="T3">單位名稱</text:span><text:span text:style-name="T2"><text:s text:c="28"/></text:span>）公務用網路電話裝機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使用地點</text:p>
          </table:table-cell>
          <table:table-cell office:value-type="string" table:style-name="ce2">
            <text:p>話機（自備或由計中提供）</text:p>
          </table:table-cell>
          <table:table-cell office:value-type="string" table:style-name="ce2">
            <text:p>通話等級</text:p>
          </table:table-cell>
          <table:table-cell office:value-type="string" table:style-name="ce2">
            <text:p>通話費掛帳<text:span text:style-name="T5">3366</text:span>號碼</text:p>
          </table:table-cell>
          <table:table-cell office:value-type="string" table:style-name="ce2">
            <text:p>使用期限（空白表示永久）</text:p>
          </table:table-cell>
          <table:table-cell office:value-type="string" table:style-name="ce2">
            <text:p>使用性質說明</text:p>
          </table:table-cell>
          <table:table-cell table:number-columns-repeated="16375" table:style-name="ce3"/>
        </table:table-row>
        <table:table-row table:number-rows-repeated="17" table:style-name="ro3">
          <table:table-cell table:number-columns-repeated="9" table:style-name="ce4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56" table:number-rows-spanned="1" table:style-name="ce8">
            <text:p>話機種類：（<text:span text:style-name="T5">1</text:span>）計中提供（<text:span text:style-name="T5">2</text:span>）自備</text:p>
          </table:table-cell>
          <table:covered-table-cell table:number-columns-repeated="255"/>
          <table:table-cell table:number-columns-repeated="16128" table:style-name="ce9"/>
        </table:table-row>
        <table:table-row table:style-name="ro4">
          <table:table-cell office:value-type="string" table:number-columns-spanned="9" table:number-rows-spanned="1" table:style-name="ce10">
            <text:p>通話等級：（<text:span text:style-name="T5">A</text:span>）可撥國際（<text:span text:style-name="T5">B</text:span>）可撥長途行動（<text:span text:style-name="T5">C</text:span>）可撥市區（<text:span text:style-name="T5">D</text:span>）限撥校內 （E）可撥長途(不含行動)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mei shaw</meta:initial-creator>
    <dc:creator>NTU</dc:creator>
    <meta:creation-date>2009-03-04T09:33:50Z</meta:creation-date>
    <dc:date>2016-06-15T06:01:02Z</dc:date>
  </office:meta>
</office:document-meta>
</file>