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end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託書</text:p>
      <text:p text:style-name="P2"/>
      <text:p text:style-name="P6"><text:span text:style-name="T1">茲委託 <text:s text:c="7"/>代理本人申辦台大ADSL。</text:span></text:p>
      <text:p text:style-name="P1"/>
      <text:p text:style-name="P4"><text:span text:style-name="T1">委託人： <text:s text:c="7"/>(簽章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92/11/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JMG</meta:initial-creator>
    <meta:creation-date>2014-08-07T13:48:00</meta:creation-date>
    <dc:creator>tsengbj</dc:creator>
    <dc:date>2014-08-07T13:48:00</dc:date>
    <meta:print-date>2003-11-09T20:08:00</meta:print-date>
    <meta:editing-cycles>3</meta:editing-cycles>
    <meta:editing-duration>P15824DT17H31M44S</meta:editing-duration>
    <meta:document-statistic meta:table-count="0" meta:image-count="0" meta:object-count="0" meta:page-count="1" meta:paragraph-count="4" meta:word-count="25" meta:character-count="51"/>
    <meta:generator>OpenOffice/4.1.2$Unix OpenOffice.org_project/412m3$Build-9782</meta:generator>
  </office:meta>
</office:document-meta>
</file>