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3.7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外籍人士申租中華電信室內電話附掛電話ADSL業務連帶保證書</text:p>
      <text:p text:style-name="Standard"><text:span text:style-name="T2">立連帶保證書人_______________(限本國人)，茲連帶保證___________(證號：________________)向貴公司租用市內電話附掛ADSL業務，其所使用之電信服務所應支付之全部費用(含優惠申裝違約補償)，於其未依限如數支付予貴公司時，由立保證書人負責履行支付，絕無異議。</text:span></text:p>
      <text:p text:style-name="P3"><text:tab/>此致</text:p>
      <text:p text:style-name="P3">中華電信台北南區營運處</text:p>
      <text:p text:style-name="Standard"><text:span text:style-name="T2">立連帶保證人：<text:tab/><text:tab/><text:tab/><text:tab/><text:tab/>(簽章)</text:span></text:p>
      <text:p text:style-name="P3">身份證統一編號：</text:p>
      <text:p text:style-name="Standard"><text:span text:style-name="T2">戶籍住址：<text:tab/><text:tab/><text:tab/><text:tab/><text:tab/><text:tab/><text:tab/><text:tab/><text:tab/><text:tab/>聯絡電話：</text:span></text:p>
      <text:p text:style-name="Standard"><text:span text:style-name="T2">中華民國 <text:tab/><text:tab/><text:tab/>年<text:tab/><text:tab/> <text:tab/>月<text:tab/><text:tab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  <text:p text:style-name="P4">連帶保證人 身份證影本正面黏貼處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3"><text:line-break/></text:span><text:span text:style-name="T3">連帶保證人 身份證影本反面黏貼處</text:span></text:p>
            <text:p text:style-name="P4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Standard"><text:span text:style-name="T3">連帶保證人 健保卡或駕照影本正面黏貼處</text:span></text:p>
            <text:p text:style-name="P4"/>
          </table:table-cell>
          <table:table-cell table:style-name="表格1.B1" office:value-type="string">
            <text:p text:style-name="P5"/>
            <text:p text:style-name="Standard"><text:span text:style-name="T3">連帶保證人 健保卡或駕照影本反面黏貼處</text:span></text:p>
            <text:p text:style-name="P4"/>
            <text:p text:style-name="P4"/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未成年人使用電信業務監護人同意書</dc:title>
    <meta:initial-creator>JMG</meta:initial-creator>
    <meta:creation-date>2006-04-25T10:09:00</meta:creation-date>
    <dc:creator>chunwu</dc:creator>
    <dc:date>2006-04-25T11:11:00</dc:date>
    <meta:print-date>2006-04-25T10:46:00</meta:print-date>
    <meta:editing-cycles>3</meta:editing-cycles>
    <meta:editing-duration>PT14H55M</meta:editing-duration>
    <meta:document-statistic meta:table-count="1" meta:image-count="0" meta:object-count="0" meta:page-count="2" meta:paragraph-count="12" meta:word-count="244" meta:character-count="323"/>
    <meta:generator>OpenOffice/4.1.2$Unix OpenOffice.org_project/412m3$Build-9782</meta:generator>
  </office:meta>
</office:document-meta>
</file>