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0.591cm" style:keep-together="true" fo:keep-together="auto"/>
    </style:style>
    <style:style style:name="表格1.A1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1.F1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2" style:family="table-row">
      <style:table-row-properties style:min-row-height="0.78cm" style:keep-together="true" fo:keep-together="auto"/>
    </style:style>
    <style:style style:name="表格1.A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.F2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0.018cm solid #000000" fo:border-top="0.178cm double #000000" fo:border-bottom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282cm" fo:margin-right="0cm" fo:text-indent="-0.282cm" style:auto-text-indent="false"/>
    </style:style>
    <style:style style:name="P7" style:family="paragraph" style:parent-style-name="Standard">
      <style:paragraph-properties fo:margin-left="0.564cm" fo:margin-right="0cm" fo:text-indent="-0.56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日期">
      <style:paragraph-properties fo:text-align="start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2pt" fo:letter-spacing="0.106cm" style:letter-kerning="true" style:font-name-asian="標楷體" style:font-size-asian="22pt" style:font-name-complex="標楷體"/>
    </style:style>
    <style:style style:name="T4" style:family="text">
      <style:text-properties style:font-name="標楷體" fo:font-size="22pt" style:letter-kerning="true" style:font-name-asian="標楷體" style:font-size-asian="22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變更</text:span><text:span text:style-name="T1">ISP</text:span><text:span text:style-name="T1">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附掛電話</text:p>
          </table:table-cell>
          <table:table-cell table:style-name="表格1.A1" table:number-columns-spanned="2" office:value-type="string">
            <text:p text:style-name="P3"/>
            <text:p text:style-name="P2"/>
          </table:table-cell>
          <table:covered-table-cell/>
          <table:table-cell table:style-name="表格1.A1" table:number-columns-spanned="2" office:value-type="string">
            <text:p text:style-name="P1">附掛電話所有人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申請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2">公</text:p>
          </table:table-cell>
          <table:table-cell table:style-name="表格1.A2" office:value-type="string">
            <text:p text:style-name="P2">家</text:p>
          </table:table-cell>
          <table:table-cell table:style-name="表格1.F2" office:value-type="string">
            <text:p text:style-name="P2">行動</text:p>
          </table:table-cell>
        </table:table-row>
      </table:table>
      <text:p text:style-name="P6"><text:span text:style-name="T6">1.</text:span><text:span text:style-name="T7">申請更換 </text:span><text:span text:style-name="T7">ISP </text:span><text:span text:style-name="T7">：由</text:span><text:span text:style-name="T9"> <text:s text:c="8"/></text:span><text:span text:style-name="T7">改成台大</text:span><text:span text:style-name="T7">ADSL</text:span><text:span text:style-name="T7">，若中華電信ADSL電路優惠方案未滿租用期限者，願意支付補收優惠差額，此差額依未滿期限天數比例計算，此費用於施工完成後下個月的市內電話費帳單中一併收取。</text:span></text:p>
      <text:p text:style-name="P7"><text:span text:style-name="T7">2.台大ADSL裝設完成後，申請人須向原ISP確定終止原ISP網路服務且結清剩餘費用，往後若發生費用問題，由申請人自行負責。</text:span></text:p>
      <text:p text:style-name="P7"><text:span text:style-name="T7">3.台大ADSL裝設完成後，須依台大ADSL服務辦法使用網路服務，原ISP提供之各項服務均不再提供。</text:span></text:p>
      <text:p text:style-name="P7"><text:span text:style-name="T7">4.</text:span><text:span text:style-name="T7">台大ADSL不提供MOD服務，已裝設</text:span><text:span text:style-name="T7">MOD</text:span><text:span text:style-name="T7">服務者，申請人須先向中華電信各營運處退租該業務，再送件申請臺大ADSL，未來若發生使用上及費用問題，由申請人自行負責。</text:span></text:p>
      <text:p text:style-name="Standard"><text:span text:style-name="T5">附掛電話所有人簽章_____________</text:span></text:p>
      <text:p text:style-name="Standard"><text:span text:style-name="T5">申請人簽章_____________________</text:span></text:p>
      <text:p text:style-name="P4"/>
      <text:p text:style-name="P9"><text:soft-page-break/><text:span text:style-name="T3">中華民國 <text:s text:c="3"/>年 <text:s text:c="2"/>月 <text:s text:c="2"/></text:span><text:span text:style-name="T4">日</text:span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變更ISP同意書</dc:title>
    <meta:initial-creator>guest</meta:initial-creator>
    <meta:creation-date>2014-08-07T13:46:00</meta:creation-date>
    <dc:creator>tsengbj</dc:creator>
    <dc:date>2014-08-07T13:47:00</dc:date>
    <meta:print-date>2003-11-09T20:10:00</meta:print-date>
    <meta:editing-cycles>3</meta:editing-cycles>
    <meta:editing-duration>PT1M</meta:editing-duration>
    <meta:document-statistic meta:table-count="1" meta:image-count="0" meta:object-count="0" meta:page-count="2" meta:paragraph-count="15" meta:word-count="303" meta:character-count="395"/>
    <meta:generator>OpenOffice/4.1.2$Unix OpenOffice.org_project/412m3$Build-9782</meta:generator>
  </office:meta>
</office:document-meta>
</file>