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6.773cm" fo:margin-right="0cm" fo:text-indent="0cm" style:auto-text-indent="false"/>
    </style:style>
    <style:style style:name="P3" style:family="paragraph" style:parent-style-name="Standard">
      <style:paragraph-properties fo:margin-left="5.927cm" fo:margin-righ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未成年人使用電信業務監護人同意書</text:p>
      <text:p text:style-name="P1"/>
      <text:p text:style-name="P1">茲同意本人未成年之<text:tab/>姓名<text:tab/><text:tab/><text:tab/>身份證字號</text:p>
      <text:p text:style-name="P1">申請□室內電話</text:p>
      <text:p text:style-name="P1"><text:tab/>□台大ADSL<text:tab/><text:tab/>服務，日後如有任何金或欠費等問題，願負一切連帶清償及法律責任</text:p>
      <text:p text:style-name="P1"><text:tab/>此致</text:p>
      <text:p text:style-name="Standard"><text:span text:style-name="T2">中華電信股份有限公司</text:span></text:p>
      <text:p text:style-name="P1"/>
      <text:p text:style-name="P2"><text:span text:style-name="T2">監護人：<text:tab/><text:tab/><text:tab/><text:tab/><text:tab/>(簽章)</text:span></text:p>
      <text:p text:style-name="P3">身份證統一編號：</text:p>
      <text:p text:style-name="P3">住址：</text:p>
      <text:p text:style-name="P3">聯絡電話：</text:p>
      <text:p text:style-name="P1"/>
      <text:p text:style-name="P1"/>
      <text:p text:style-name="P5"><text:span text:style-name="T1">中 <text:s/>華 <text:s/>民 <text:s/>國<text:tab/><text:tab/><text:tab/>年<text:tab/><text:tab/><text:tab/><text:tab/>月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未成年人使用電信業務監護人同意書</dc:title>
    <meta:initial-creator>JMG</meta:initial-creator>
    <meta:creation-date>2014-08-07T13:49:00</meta:creation-date>
    <dc:creator>tsengbj</dc:creator>
    <dc:date>2014-08-07T13:50:00</dc:date>
    <meta:editing-cycles>3</meta:editing-cycles>
    <meta:editing-duration>PT1M</meta:editing-duration>
    <meta:document-statistic meta:table-count="0" meta:image-count="0" meta:object-count="0" meta:page-count="1" meta:paragraph-count="11" meta:word-count="116" meta:character-count="148"/>
    <meta:generator>OpenOffice/4.1.2$Unix OpenOffice.org_project/412m3$Build-9782</meta:generator>
  </office:meta>
</office:document-meta>
</file>